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5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6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7" style:parent-style-name="內文" style:family="paragraph">
      <style:paragraph-properties fo:text-align="center" fo:margin-top="0.125in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8.7708in"/>
        </style:tab-stops>
      </style:paragraph-properties>
    </style:style>
    <style:style style:name="P20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22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>
        <style:tab-stops>
          <style:tab-stop style:type="left" style:position="7.9583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28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29" style:parent-style-name="內文" style:family="paragraph">
      <style:paragraph-properties fo:line-height="0.1666in" fo:margin-left="0.1333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30" style:parent-style-name="內文" style:family="paragraph">
      <style:paragraph-properties fo:line-height="0.1666in" fo:margin-left="0.3541in" fo:text-indent="-0.187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31" style:parent-style-name="內文" style:family="paragraph">
      <style:paragraph-properties fo:line-height="0.1666in" fo:margin-left="0.3541in" fo:text-indent="-0.187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32" style:parent-style-name="內文" style:family="paragraph">
      <style:paragraph-properties fo:line-height="0.1666in" fo:margin-left="0.3541in" fo:text-indent="-0.187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33" style:parent-style-name="內文" style:family="paragraph">
      <style:paragraph-properties fo:line-height="0.1666in"/>
      <style:text-properties style:font-name="標楷體" style:font-name-asian="標楷體" fo:letter-spacing="-0.0138in" fo:font-size="11pt" style:font-size-asian="11pt" style:font-size-complex="10pt"/>
    </style:style>
    <style:style style:name="P3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5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46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55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P6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P66" style:parent-style-name="內文" style:family="paragraph">
      <style:paragraph-properties fo:line-height="0.1666in" fo:margin-left="0.3541in" fo:text-indent="-0.187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67" style:parent-style-name="內文" style:family="paragraph">
      <style:paragraph-properties fo:line-height="0.1666in" fo:margin-left="0.3541in" fo:text-indent="-0.1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6666in" fo:text-indent="-0.6666in">
        <style:tab-stops>
          <style:tab-stop style:type="left" style:position="6.9479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666in" fo:text-indent="-0.6666in">
        <style:tab-stops/>
      </style:paragraph-properties>
    </style:style>
    <style:style style:name="P78" style:parent-style-name="內文" style:family="paragraph">
      <style:paragraph-properties fo:text-align="center" fo:margin-top="0.125in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margin-top="0.125in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margin-top="0.37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left="0.6666in" fo:text-indent="-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family="graphic" style:name="a20">
      <style:graphic-properties fo:min-width="2.16667in" fo:min-height="2.753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66458in" fo:min-height="1.9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2.31528in" fo:min-height="2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75486in" fo:min-height="2.503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start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71944in" fo:min-height="1.68403in" fo:wrap-option="wrap" fo:border="0.01042in solid #000000" fo:padding-top="0.05in" fo:padding-bottom="0.05in" fo:padding-left="0.1in" fo:padding-right="0.1in" fo:background-color="#e2ef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start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73958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5417in" fo:min-height="2.454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min-width="1.33333in" fo:min-height="1.875in" fo:wrap-option="wrap" fo:border="0.01042in solid #000000" fo:padding-top="0.05in" fo:padding-bottom="0.05in" fo:padding-left="0.1in" fo:padding-right="0.1in" fo:background-color="#c0c0c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1.44306in" fo:min-height="1.7201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e2efd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信託業辦理「</text:span><text:span text:style-name="T3">退休</text:span><text:span text:style-name="T4">信託</text:span><text:span text:style-name="T5">帳戶</text:span><text:span text:style-name="T6">可攜方案</text:span><text:span text:style-name="T7">」</text:span><text:span text:style-name="T8">基金</text:span><text:span text:style-name="T9">受益憑證單位數</text:span><text:span text:style-name="T10">撥轉</text:span><text:span text:style-name="T11">作業</text:span><text:span text:style-name="T12">流程</text:span></text:p>
      <text:p text:style-name="P13"><draw:custom-shape svg:x="4.08542in" svg:y="0.18056in" svg:width="2.50347in" svg:height="0.75486in" draw:z-index="251675648" draw:id="id0" draw:style-name="a0" draw:name="Rectangle 9" text:anchor-type="paragraph"><svg:title/><svg:desc/><text:p text:style-name="P14">分行/分公司：</text:p><text:p text:style-name="P15">1.1<text:s/>至T2信託業開立退休信託帳戶</text:p><text:p text:style-name="P16">1.2 <text:s/>T2信託業出具客戶退休信託帳戶開立證明書</text:p><draw:enhanced-geometry draw:type="non-primitive" svg:viewBox="0 0 21600 21600" draw:enhanced-path="M 0 0 L 21600 0 21600 21600 0 21600 Z N"/></draw:custom-shape></text:p>
      <text:p text:style-name="內文"><draw:connector draw:type="line" svg:x1="8.52569in" svg:y1="0.17153in" svg:x2="6.65139in" svg:y2="0.18264in" draw:z-index="251681792" draw:id="id1" draw:style-name="a2" draw:name="AutoShape 15" text:anchor-type="paragraph"><svg:title/><svg:desc/></draw:connector><draw:frame draw:z-index="251680768" draw:id="id2" draw:style-name="a3" draw:name="Text Box 14" text:anchor-type="paragraph" svg:x="8.52569in" svg:y="0.05417in" svg:width="1.68403in" svg:height="0.71944in" style:rel-width="scale" style:rel-height="scale"><draw:text-box draw:chain-next-name="Text Box 14"><text:p text:style-name="P17">T2信託業</text:p></draw:text-box><svg:title/><svg:desc/></draw:frame><draw:connector draw:type="line" svg:x1="3.90903in" svg:y1="0.19444in" svg:x2="2.68403in" svg:y2="0.19444in" draw:z-index="251676672" draw:id="id3" draw:style-name="a5" draw:name="AutoShape 10" text:anchor-type="paragraph"><svg:title/><svg:desc/></draw:connector><draw:custom-shape svg:x="0.30972in" svg:y="0.08194in" svg:width="2.25in" svg:height="0.73958in" draw:z-index="251668480" draw:id="id4" draw:style-name="a6" draw:name="Rectangle 2" text:anchor-type="paragraph"><svg:title/><svg:desc/><text:p text:style-name="P18">A客戶</text:p><draw:enhanced-geometry draw:type="non-primitive" svg:viewBox="0 0 21600 21600" draw:enhanced-path="M 0 0 L 21600 0 21600 21600 0 21600 Z N"/></draw:custom-shape></text:p>
      <text:p text:style-name="P19"><text:tab/></text:p>
      <text:p text:style-name="內文"><draw:custom-shape svg:x="4.08542in" svg:y="0.06667in" svg:width="2.45486in" svg:height="0.35417in" draw:z-index="251685888" draw:id="id5" draw:style-name="a7" draw:name="Rectangle 19" text:anchor-type="paragraph"><svg:title/><svg:desc/><text:p text:style-name="P20"><text:span text:style-name="T21">5</text:span><text:span text:style-name="T22">.通知A客戶</text:span></text:p><draw:enhanced-geometry draw:type="non-primitive" svg:viewBox="0 0 21600 21600" draw:enhanced-path="M 0 0 L 21600 0 21600 21600 0 21600 Z N"/></draw:custom-shape><draw:connector draw:type="line" svg:x1="4.04583in" svg:y1="0.15625in" svg:x2="2.71667in" svg:y2="0.15694in" draw:z-index="251684864" draw:id="id6" draw:style-name="a9" draw:name="AutoShape 18" text:anchor-type="paragraph"><svg:title/><svg:desc/></draw:connector><draw:connector draw:type="line" svg:x1="8.49375in" svg:y1="0.15625in" svg:x2="6.65139in" svg:y2="0.19583in" draw:z-index="251686912" draw:id="id7" draw:style-name="a11" draw:name="AutoShape 20" text:anchor-type="paragraph"><svg:title/><svg:desc/></draw:connector></text:p>
      <text:p text:style-name="內文"><text:span text:style-name="T23"><draw:connector draw:type="line" svg:x1="1.80625in" svg:y1="0.59653in" svg:x2="1.80625in" svg:y2="0.07569in" draw:z-index="251704320" draw:id="id8" draw:style-name="a13" draw:name="直線單箭頭接點 2" text:anchor-type="paragraph"><svg:title/><svg:desc/></draw:connector></text:span><text:span text:style-name="T24"><draw:connector draw:type="line" svg:x1="1.3125in" svg:y1="0.10694in" svg:x2="1.31528in" svg:y2="0.60208in" draw:z-index="251677696" draw:id="id9" draw:style-name="a15" draw:name="AutoShape 11" text:anchor-type="paragraph"><svg:title/><svg:desc/></draw:connector></text:span><draw:connector draw:type="line" svg:x1="6.95208in" svg:y1="2.85694in" svg:x2="8.525in" svg:y2="0.05486in" draw:z-index="251696128" draw:id="id10" draw:style-name="a17" draw:name="直線單箭頭接點 7" text:anchor-type="paragraph"><svg:title/><svg:desc/></draw:connector><draw:connector draw:type="line" svg:x1="9.37847in" svg:y1="1.225in" svg:x2="9.34583in" svg:y2="0.03403in" draw:z-index="251683840" draw:id="id11" draw:style-name="a19" draw:name="AutoShape 17" text:anchor-type="paragraph"><svg:title/><svg:desc/></draw:connector></text:p>
      <text:p text:style-name="P25"><text:tab/></text:p>
      <text:p text:style-name="內文"><text:span text:style-name="T26"><draw:custom-shape svg:x="0.24931in" svg:y="0.12778in" svg:width="2.75347in" svg:height="2.16667in" draw:z-index="251671552" draw:id="id12" draw:style-name="a20" draw:name="Rectangle 5" text:anchor-type="paragraph"><svg:title/><svg:desc/><text:p text:style-name="P27">分行/分公司：</text:p><text:p text:style-name="P28">2.1申請撥轉基金受益憑證單位數至T2信託業退休信託帳戶</text:p><text:p text:style-name="P29">應備文件:</text:p><text:p text:style-name="P30">(1)退休信託帳戶基金受益憑證單位數撥轉申請書</text:p><text:p text:style-name="P31">(2)T2信託業客戶退休信託帳戶開立證明書</text:p><text:p text:style-name="P32">(3)身分證明文件</text:p><text:p text:style-name="P33">信託部：</text:p><text:p text:style-name="P34">2.2<text:s/>每月10日前提出之申請案件，於當月底進行撥轉；10日以後提出者，則於次月底撥轉。</text:p><draw:enhanced-geometry draw:type="non-primitive" svg:viewBox="0 0 21600 21600" draw:enhanced-path="M 0 0 L 21600 0 21600 21600 0 21600 Z N"/></draw:custom-shape></text:span></text:p>
      <text:p text:style-name="P35"/>
      <text:p text:style-name="內文"><draw:custom-shape svg:x="8.42083in" svg:y="0.24444in" svg:width="1.99167in" svg:height="0.66458in" draw:z-index="251682816" draw:id="id13" draw:style-name="a21" draw:name="Rectangle 16" text:anchor-type="paragraph"><svg:title/><svg:desc/><text:p text:style-name="P36"><text:span text:style-name="T37">4</text:span><text:span text:style-name="T38">.1</text:span><text:span text:style-name="T39">投信公司</text:span><text:span text:style-name="T40">於每月最後一營業日前</text:span><text:span text:style-name="T41">撥轉完成，通知T2信託業</text:span><text:span text:style-name="T42">信託部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><text:span text:style-name="T43"><draw:custom-shape svg:x="4.06458in" svg:y="0.04444in" svg:width="2.83333in" svg:height="2.31528in" draw:z-index="251672576" draw:id="id14" draw:style-name="a22" draw:name="Rectangle 6" text:anchor-type="paragraph"><svg:title/><svg:desc/><text:p text:style-name="P44">信託部：</text:p><text:p text:style-name="P45">3.1 T1信託業應與T2信託業確認A客戶持有之標的是否可移至T2，如有無法進行撥轉之標的應通知A客戶。</text:p><text:p text:style-name="P46"><text:span text:style-name="T47">3</text:span><text:span text:style-name="T48">.</text:span><text:span text:style-name="T49">2<text:s/></text:span><text:span text:style-name="T50">T1信託業彙總客戶撥轉申請，</text:span><text:span text:style-name="T51">每月</text:span><text:span text:style-name="T52">20日(如遇</text:span><text:span text:style-name="T53">例</text:span><text:span text:style-name="T54">假日，則為前一營業日</text:span><text:span text:style-name="T55">)</text:span><text:span text:style-name="T56">指示投信公司撥轉基金</text:span><text:span text:style-name="T57">受益憑證單位數</text:span><text:span text:style-name="T58">至T2信託業</text:span><text:span text:style-name="T59">並通知T2</text:span><text:span text:style-name="T60">信託業</text:span><text:span text:style-name="T61"><text:s/></text:span><text:span text:style-name="T62">(含移轉帳號/戶名)</text:span></text:p><text:p text:style-name="P63"><text:span text:style-name="T64">應備文件</text:span><text:span text:style-name="T65">:</text:span><text:s/></text:p><text:p text:style-name="P66">(1)提供投信公司：變更退休信託帳戶可攜方案銷售機構申請書</text:p><text:p text:style-name="P67"><text:span text:style-name="T68">(2)提供</text:span><text:span text:style-name="T69">T2：</text:span><text:span text:style-name="T70">退休信託帳戶</text:span><text:span text:style-name="T71">基金受益憑證單位數撥轉通知書</text:span></text:p><draw:enhanced-geometry draw:type="non-primitive" svg:viewBox="0 0 21600 21600" draw:enhanced-path="M 0 0 L 21600 0 21600 21600 0 21600 Z N"/></draw:custom-shape></text:span><text:span text:style-name="T72"><draw:connector draw:type="line" svg:x1="9.40694in" svg:y1="1.39514in" svg:x2="9.35764in" svg:y2="0.11736in" draw:z-index="251700224" draw:id="id15" draw:style-name="a24" draw:name="直線單箭頭接點 6" text:anchor-type="paragraph"><svg:title/><svg:desc/></draw:connector></text:span></text:p>
      <text:p text:style-name="內文"><draw:connector draw:type="line" svg:x1="2.17083in" svg:y1="1.37778in" svg:x2="4.04583in" svg:y2="0.15903in" draw:z-index="251679744" draw:id="id16" draw:style-name="a26" draw:name="AutoShape 13" text:anchor-type="paragraph"><svg:title/><svg:desc/></draw:connector></text:p>
      <text:p text:style-name="內文"/>
      <text:p text:style-name="P73"><draw:connector draw:type="line" svg:x1="1.31528in" svg:y1="0.07778in" svg:x2="1.31806in" svg:y2="0.61806in" draw:z-index="251673600" draw:id="id17" draw:style-name="a28" draw:name="AutoShape 7" text:anchor-type="paragraph"><svg:title/><svg:desc/></draw:connector><draw:connector draw:type="line" svg:x1="1.7125in" svg:y1="0.61389in" svg:x2="1.7125in" svg:y2="0.07569in" draw:z-index="251705344" draw:id="id18" draw:style-name="a30" draw:name="直線單箭頭接點 10" text:anchor-type="paragraph"><svg:title/><svg:desc/></draw:connector><text:span text:style-name="T74"><text:tab/></text:span><text:span text:style-name="T75"><text:tab/></text:span></text:p>
      <text:p text:style-name="P76"/>
      <text:p text:style-name="P77"><draw:frame draw:z-index="251670528" draw:id="id19" draw:style-name="a31" draw:name="Text Box 4" text:anchor-type="paragraph" svg:x="8.48333in" svg:y="0.16944in" svg:width="1.875in" svg:height="1.33333in" style:rel-width="scale" style:rel-height="scale"><draw:text-box draw:chain-next-name="Text Box 4"><text:p text:style-name="P78"/><text:p text:style-name="P79">甲投信公司</text:p></draw:text-box><svg:title/><svg:desc/></draw:frame><draw:custom-shape svg:x="0.41944in" svg:y="0.11806in" svg:width="1.72014in" svg:height="1.44306in" draw:z-index="251669504" draw:id="id20" draw:style-name="a32" draw:name="Rectangle 3" text:anchor-type="paragraph"><svg:title/><svg:desc/><text:p text:style-name="P80">T1信託業</text:p><draw:enhanced-geometry draw:type="non-primitive" svg:viewBox="0 0 21600 21600" draw:enhanced-path="M 0 0 L 21600 0 21600 21600 0 21600 Z N"/></draw:custom-shape></text:p>
      <text:p text:style-name="P81"><text:span text:style-name="T82"><draw:connector draw:type="line" svg:x1="4.05625in" svg:y1="1.36736in" svg:x2="2.17083in" svg:y2="1.03403in" draw:z-index="251698176" draw:id="id21" draw:style-name="a34" draw:name="直線單箭頭接點 4" text:anchor-type="paragraph"><svg:title/><svg:desc/></draw:connector></text:span><draw:custom-shape svg:x="4.06667in" svg:y="1.00278in" svg:width="2.89583in" svg:height="0.69792in" draw:z-index="251699200" draw:id="id22" draw:style-name="a35" draw:name="矩形 5" text:anchor-type="paragraph"><svg:title/><svg:desc/><text:p text:style-name="P83">4.2投信公司於每月最後一營業日前撥轉完成，通知T1信託業信託部</text:p><draw:enhanced-geometry draw:type="non-primitive" svg:viewBox="0 0 21600 21600" draw:enhanced-path="M 0 0 L 21600 0 21600 21600 0 21600 Z N"/></draw:custom-shape><text:span text:style-name="T84"><draw:connector draw:type="line" svg:x1="6.9375in" svg:y1="0.24236in" svg:x2="8.47292in" svg:y2="0.29444in" draw:z-index="251674624" draw:id="id23" draw:style-name="a37" draw:name="AutoShape 8" text:anchor-type="paragraph"><svg:title/><svg:desc/></draw:connector></text:span><text:span text:style-name="T85"><draw:connector draw:type="line" svg:x1="8.42083in" svg:y1="1.04444in" svg:x2="6.99375in" svg:y2="1.25278in" draw:z-index="251697152" draw:id="id24" draw:style-name="a39" draw:name="直線單箭頭接點 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4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27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36" svg:viewBox="0 0 20 30" svg:d="m10 0-10 30h20z"/>
    <draw:marker draw:name="a3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</meta:initial-creator>
    <dc:creator>Trust ROC</dc:creator>
    <meta:creation-date>2022-07-26T09:18:00Z</meta:creation-date>
    <dc:date>2022-07-26T09:18:00Z</dc:date>
    <meta:print-date>2022-05-12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